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28.50pt"/>
    </style:style>
    <style:style style:name="P2" style:family="paragraph">
      <style:paragraph-properties fo:line-height="100.00%" fo:text-align="justify" fo:margin-left="0.00pt" fo:text-indent="28.50pt"/>
    </style:style>
  </office:automatic-styles>
  <office:body>
    <office:text>
      <text:p text:style-name="P1"><text:span text:style-name="T1">Конспект занятия по аппликации в младшей группе</text:span></text:p>
      <text:p text:style-name="P1"><text:span text:style-name="T2">"</text:span><text:span text:style-name="T3">Шарики для клоуна"</text:span></text:p>
      <text:p text:style-name="P2"><text:span text:style-name="T4"/></text:p>
      <text:p text:style-name="P2"><text:span text:style-name="T5">Цель.<text:s/></text:span><text:span text:style-name="T6">Закреплять умение наклеивать разноцветные круги разного размера, цвета. Вызвать положительные эмоции от совместной работы.</text:span></text:p>
      <text:p text:style-name="P2"><text:span text:style-name="T7"/></text:p>
      <text:p text:style-name="P2"><text:span text:style-name="T8">Задачи: </text:span></text:p>
      <text:p text:style-name="P2"><text:span text:style-name="T9">Образовательные: закреплять представление о геометрической фигуре – круге; совершенствовать умение классифицировать предметы по цвету; закреплять приёмы наклеивания.</text:span></text:p>
      <text:p text:style-name="P2"><text:span text:style-name="T9">Развивающие: развивать речь, память, внимание, мышление.</text:span></text:p>
      <text:p text:style-name="P2"><text:span text:style-name="T9">Воспитательные: продолжать воспитывать у детей отзывчивость, сочувствие к сказочным персонажам, вызвать желание помогать им.</text:span></text:p>
      <text:p text:style-name="P2"><text:span text:style-name="T9">Материалы и оборудование. Шары пластмассовые (красные, жёлтые, зелёные); разнос; 3 одинаковые корзины с цветным ориентиром (ленточки красного, жёлтого и зеленого цветов); лист белой бумаги формата А1 с изображением грустного клоуна, карточка с нарисованной на ней улыбкой для клоуна; вырезанные кружки разного цвета, клей, кисти, салфетки; коробка с надувными шарами; аудиозапись В. Шаинского<text:s/></text:span><text:span text:style-name="T10">«</text:span><text:span text:style-name="T11">Цирк</text:span><text:span text:style-name="T12">».</text:span></text:p>
      <text:p text:style-name="P2"><text:span text:style-name="T13"/></text:p>
      <text:p text:style-name="P2"><text:span text:style-name="T14">Ход занятия.</text:span></text:p>
      <text:p text:style-name="P2"><text:span text:style-name="T15">Дети заходят в группу. На большом разносе лежат пластмассовые шары разных цветов.</text:span></text:p>
      <text:p text:style-name="P2"><text:span text:style-name="T16"/></text:p>
      <text:p text:style-name="P2"><text:span text:style-name="T17">Воспитатель: Ребята, что это? (Шары).</text:span></text:p>
      <text:p text:style-name="P2"><text:span text:style-name="T18">–<text:s/></text:span><text:span text:style-name="T19">Как их много. А какие они красивые!</text:span></text:p>
      <text:p text:style-name="P2"><text:span text:style-name="T20">–<text:s/></text:span><text:span text:style-name="T21">А кто мне скажет, какого цвета эти шары? (Ответы детей)</text:span></text:p>
      <text:p text:style-name="P2"><text:span text:style-name="T22"/></text:p>
      <text:p text:style-name="P2"><text:span text:style-name="T23">Индивидуальные вопросы:</text:span></text:p>
      <text:p text:style-name="P2"><text:span text:style-name="T24"/></text:p>
      <text:p text:style-name="P2"><text:span text:style-name="T25">–<text:s/></text:span><text:span text:style-name="T26">Полина, покажи шар красного цвета.</text:span></text:p>
      <text:p text:style-name="P2"><text:span text:style-name="T27">–<text:s/></text:span><text:span text:style-name="T28">А ты, Альбина, покажи шар жёлтого цвета.</text:span></text:p>
      <text:p text:style-name="P2"><text:span text:style-name="T29">–<text:s/></text:span><text:span text:style-name="T30">Ну, и шар зелёного цвета нам покажет Серёжа.</text:span></text:p>
      <text:p text:style-name="P2"><text:span text:style-name="T31"/></text:p>
      <text:p text:style-name="P2"><text:span text:style-name="T32">(</text:span><text:span text:style-name="T33">Воспитатель хвалит детей).</text:span></text:p>
      <text:p text:style-name="P2"><text:span text:style-name="T34"/></text:p>
      <text:p text:style-name="P2"><text:span text:style-name="T35">Воспитатель: Ой, ребята, посмотрите, а шарики рассыпались (высыпать на пол шары).<text:s text:c="2"/>Наверно они хотят поиграть с вами.</text:span></text:p>
      <text:p text:style-name="P2"><text:span text:style-name="T36"/></text:p>
      <text:p text:style-name="P2"><text:span text:style-name="T37">Какие они разные</text:span></text:p>
      <text:p text:style-name="P2"><text:span text:style-name="T37">Жёлтые и красные,</text:span></text:p>
      <text:p text:style-name="P2"><text:span text:style-name="T37">Сейчас мы им поможем</text:span></text:p>
      <text:p text:style-name="P2"><text:span text:style-name="T37">В корзинки все их сложим.</text:span></text:p>
      <text:p text:style-name="P2"><text:span text:style-name="T37">Предложить ребятам собрать шары. И положить в корзинку шары такого цвета, какого ленточки на корзине. Проверить вместе с детьми, все ли шарики лежат в своей корзинке. </text:span></text:p>
      <text:p text:style-name="P2"><text:span text:style-name="T38"/></text:p>
      <text:p text:style-name="P2"><text:span text:style-name="T39">Стук в дверь.</text:span></text:p>
      <text:p text:style-name="P2"><text:span text:style-name="T40"/></text:p>
      <text:p text:style-name="P2"><text:span text:style-name="T41">Воспитатель: Кажется, к нам кто-то пришёл.</text:span></text:p>
      <text:p text:style-name="P2"><text:span text:style-name="T42"/></text:p>
      <text:p text:style-name="P2"><text:span text:style-name="T43">(</text:span><text:span text:style-name="T44">Открывает дверь и заносит панно с изображением грустного клоуна).</text:span></text:p>
      <text:p text:style-name="P2"><text:span text:style-name="T45"/></text:p>
      <text:p text:style-name="P2"><text:span text:style-name="T46">Клоун. (Грустно) – Здравствуйте, ребята!</text:span></text:p>
      <text:p text:style-name="P2"><text:span text:style-name="T47"/></text:p>
      <text:p text:style-name="P2"><text:span text:style-name="T48">Дети здороваются с клоуном.</text:span></text:p>
      <text:p text:style-name="P2"><text:span text:style-name="T49"/></text:p>
      <text:p text:style-name="P2"><text:span text:style-name="T50">Воспитатель: Какое настроение у клоуна? (грустное, печальное). А как вы думаете, почему? (Ответы детей).</text:span></text:p>
      <text:p text:style-name="P2"><text:span text:style-name="T51"/></text:p>
      <text:p text:style-name="P2"><text:span text:style-name="T52">–<text:s/></text:span><text:span text:style-name="T53">А грустный он потому, что ему хочется играть, но у него нет шариков. Поможем ему развеселиться? У вас на столе лежат разноцветные кружки – шарики и всё необходимое, чтобы их наклеить. Сделать это надо красиво – так, чтобы шарики окружали нашего клоуна. Тогда он станет весёлым.</text:span></text:p>
      <text:p text:style-name="P2"><text:span text:style-name="T54"/></text:p>
      <text:p text:style-name="P2"><text:span text:style-name="T55">–<text:s/></text:span><text:span text:style-name="T56">Покажите, как клоун будет жонглировать шариками. (Дети имитируют движение).</text:span></text:p>
      <text:p text:style-name="P2"><text:span text:style-name="T57"/></text:p>
      <text:p text:style-name="P2"><text:span text:style-name="T58">–<text:s/></text:span><text:span text:style-name="T59">А сейчас приступим к работе.</text:span></text:p>
      <text:p text:style-name="P2"><text:span text:style-name="T60"/></text:p>
      <text:p text:style-name="P2"><text:span text:style-name="T61">В процессе работы уточнить у детей, куда они будут наклеивать шары (вверх, вниз, над клоуном, под клоуном).</text:span></text:p>
      <text:p text:style-name="P2"><text:span text:style-name="T61">По окончании работы воспитатель (незаметно для детей) приклеивает на лицо клоуна карточку с улыбкой. </text:span></text:p>
      <text:p text:style-name="P2"><text:span text:style-name="T62"/></text:p>
      <text:p text:style-name="P2"><text:span text:style-name="T63">Воспитатель: Посмотрите на выражение лица клоуна. Что вы заметили? (Ответы детей). Какое у него сейчас настроение? (Весёлое, радостное).</text:span></text:p>
      <text:p text:style-name="P2"><text:span text:style-name="T64"/></text:p>
      <text:p text:style-name="P2"><text:span text:style-name="T65">–<text:s/></text:span><text:span text:style-name="T66">Да, он нам улыбается и говорит вам спасибо за красивые, разноцветные шарики. А ещё он приготовил для вас сюрприз. </text:span></text:p>
      <text:p text:style-name="P2"><text:span text:style-name="T67"/></text:p>
      <text:p text:style-name="P2"><text:span text:style-name="T68">Из коробки достать разноцветные надувные шары и под музыку В. Шаинского<text:s/></text:span><text:span text:style-name="T69">«</text:span><text:span text:style-name="T70">Цирк</text:span><text:span text:style-name="T71">»<text:s/></text:span><text:span text:style-name="T72">предложить ребятам поиграть с ними.</text:span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